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72</text:p>
          </table:table-cell>
          <table:table-cell table:number-columns-repeated="2" table:style-name="ce2"/>
          <table:table-cell office:value-type="string" table:style-name="ce6">
            <text:p>07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30203:8037</text:p>
          </table:table-cell>
          <table:table-cell office:value-type="float" office:value="163613.06" table:style-name="ce15">
            <text:p>163 613.06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10204:325</text:p>
          </table:table-cell>
          <table:table-cell office:value-type="float" office:value="2362346.0099999998" table:style-name="ce15">
            <text:p>2 362 346.01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70304:668</text:p>
          </table:table-cell>
          <table:table-cell office:value-type="float" office:value="1564003.78" table:style-name="ce15">
            <text:p>1 564 003.78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10201:1366</text:p>
          </table:table-cell>
          <table:table-cell office:value-type="float" office:value="985223.95" table:style-name="ce15">
            <text:p>985 223.95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10601:481</text:p>
          </table:table-cell>
          <table:table-cell office:value-type="float" office:value="875515.61" table:style-name="ce15">
            <text:p>875 515.61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10601:482</text:p>
          </table:table-cell>
          <table:table-cell office:value-type="float" office:value="880893.47" table:style-name="ce15">
            <text:p>880 893.47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10302:4518</text:p>
          </table:table-cell>
          <table:table-cell office:value-type="float" office:value="1181675.99" table:style-name="ce15">
            <text:p>1 181 675.99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6:090103:306</text:p>
          </table:table-cell>
          <table:table-cell office:value-type="float" office:value="946812.7" table:style-name="ce15">
            <text:p>946 812.70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7:040101:630</text:p>
          </table:table-cell>
          <table:table-cell office:value-type="float" office:value="1122639.19" table:style-name="ce15">
            <text:p>1 122 639.19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10622:250</text:p>
          </table:table-cell>
          <table:table-cell office:value-type="float" office:value="1159873.8500000001" table:style-name="ce15">
            <text:p>1 159 873.85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30302:160</text:p>
          </table:table-cell>
          <table:table-cell office:value-type="float" office:value="2182568.11" table:style-name="ce15">
            <text:p>2 182 568.11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5:100801:219</text:p>
          </table:table-cell>
          <table:table-cell office:value-type="float" office:value="46824.800000000003" table:style-name="ce15">
            <text:p>46 824.80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9:010110:486</text:p>
          </table:table-cell>
          <table:table-cell office:value-type="float" office:value="1438302.49" table:style-name="ce15">
            <text:p>1 438 302.49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9:100121:611</text:p>
          </table:table-cell>
          <table:table-cell office:value-type="float" office:value="1549175.42" table:style-name="ce15">
            <text:p>1 549 175.42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9:040201:275</text:p>
          </table:table-cell>
          <table:table-cell office:value-type="float" office:value="96193.18" table:style-name="ce15">
            <text:p>96 193.18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10722:113</text:p>
          </table:table-cell>
          <table:table-cell office:value-type="float" office:value="1085801.6000000001" table:style-name="ce15">
            <text:p>1 085 801.60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408:193</text:p>
          </table:table-cell>
          <table:table-cell office:value-type="float" office:value="996764.53" table:style-name="ce15">
            <text:p>996 764.53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40202:1437</text:p>
          </table:table-cell>
          <table:table-cell office:value-type="float" office:value="630847.07999999996" table:style-name="ce15">
            <text:p>630 847.08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9:010103:5867</text:p>
          </table:table-cell>
          <table:table-cell office:value-type="float" office:value="954009.56" table:style-name="ce15">
            <text:p>954 009.56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6:040150:74</text:p>
          </table:table-cell>
          <table:table-cell office:value-type="float" office:value="107367.31" table:style-name="ce15">
            <text:p>107 367.31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5:010702:1281</text:p>
          </table:table-cell>
          <table:table-cell office:value-type="float" office:value="867609.96" table:style-name="ce15">
            <text:p>867 609.96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70102:1621</text:p>
          </table:table-cell>
          <table:table-cell office:value-type="float" office:value="19026227.100000001" table:style-name="ce15">
            <text:p>19 026 227.10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140101:2138</text:p>
          </table:table-cell>
          <table:table-cell office:value-type="float" office:value="524671.84" table:style-name="ce15">
            <text:p>524 671.84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140101:2140</text:p>
          </table:table-cell>
          <table:table-cell office:value-type="float" office:value="1879153.2" table:style-name="ce15">
            <text:p>1 879 153.20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140101:2139</text:p>
          </table:table-cell>
          <table:table-cell office:value-type="float" office:value="2891807.98" table:style-name="ce15">
            <text:p>2 891 807.98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40301:766</text:p>
          </table:table-cell>
          <table:table-cell office:value-type="float" office:value="34717612.799999997" table:style-name="ce15">
            <text:p>34 717 612.80</text:p>
          </table:table-cell>
          <table:table-cell office:value-type="date" office:date-value="2023-11-23T00:00:00" table:style-name="ce16">
            <text:p>23.11.2023</text:p>
          </table:table-cell>
          <table:table-cell office:value-type="date" office:date-value="2023-11-22T00:00:00" table:style-name="ce16">
            <text:p>22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26EB2C0376941AC7B72C450D8E6CD7962DE7621DD5EA18D3887AC4A1F76B9BD5AF3168F73367F071CE129684D2A1BDFF047FA757F970841E0E49206458F54A5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0" table:style-name="ro2">
          <table:table-cell table:number-columns-repeated="16384"/>
        </table:table-row>
      </table:table>
      <table:database-ranges>
        <table:database-range table:target-range-address="Лист1.A16:Лист1.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08T08:41:53Z</dc:date>
    <meta:print-date>2023-12-01T09:23:41Z</meta:print-date>
  </office:meta>
</office:document-meta>
</file>